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44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4.768cm"/>
    </style:style>
    <style:style style:name="co4" style:family="table-column">
      <style:table-column-properties fo:break-before="auto" style:column-width="4.704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DEZEMBR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Placa</text:p>
          </table:table-cell>
          <table:table-cell table:style-name="ce2" office:value-type="string" calcext:value-type="string">
            <text:p>Responsável</text:p>
          </table:table-cell>
          <table:table-cell table:style-name="ce2" office:value-type="string" calcext:value-type="string">
            <text:p>Ano Fab./Modelo</text:p>
          </table:table-cell>
          <table:table-cell table:style-name="ce2" office:value-type="string" calcext:value-type="string">
            <text:p>Produto</text:p>
          </table:table-cell>
          <table:table-cell table:style-name="ce7" office:value-type="string" calcext:value-type="string">
            <text:p>Qtde</text:p>
          </table:table-cell>
          <table:table-cell table:style-name="ce2" office:value-type="string" calcext:value-type="string">
            <text:p>Un</text:p>
          </table:table-cell>
          <table:table-cell table:style-name="ce7" office:value-type="string" calcext:value-type="string">
            <text:p>Valor</text:p>
          </table:table-cell>
          <table:table-cell table:style-name="ce2"/>
          <table:table-cell table:style-name="ce1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PBR831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NEOBUS TH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387.77" calcext:value-type="float">
            <text:p>387,7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229.68" calcext:value-type="float" table:number-columns-spanned="2" table:number-rows-spanned="1">
            <text:p>R$2.229,6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PBR831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229.68" calcext:value-type="float" table:number-columns-spanned="2" table:number-rows-spanned="1">
            <text:p>R$2.229,6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422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UNO WAY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09.62" calcext:value-type="float">
            <text:p>109,6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69.54" calcext:value-type="float" table:number-columns-spanned="2" table:number-rows-spanned="1">
            <text:p>R$769,5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69.54" calcext:value-type="float" table:number-columns-spanned="2" table:number-rows-spanned="1">
            <text:p>R$769,5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999,2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NRL999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UNO WAY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80,8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HSH1219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PUNTO HLX 1.8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90" calcext:value-type="float">
            <text:p>9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31.8" calcext:value-type="float" table:number-columns-spanned="2" table:number-rows-spanned="1">
            <text:p>R$631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31.8" calcext:value-type="float" table:number-columns-spanned="2" table:number-rows-spanned="1">
            <text:p>R$631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579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FIAT CRONOS PREC AT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371.64" calcext:value-type="float">
            <text:p>371,6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608.92" calcext:value-type="float" table:number-columns-spanned="2" table:number-rows-spanned="1">
            <text:p>R$2.608,9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608.92" calcext:value-type="float" table:number-columns-spanned="2" table:number-rows-spanned="1">
            <text:p>R$2.608,9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240,7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HTO238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LINEA ESSENC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46.05" calcext:value-type="float">
            <text:p>146,0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25.27" calcext:value-type="float" table:number-columns-spanned="2" table:number-rows-spanned="1">
            <text:p>R$1.025,2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25.27" calcext:value-type="float" table:number-columns-spanned="2" table:number-rows-spanned="1">
            <text:p>R$1.025,2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025,2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T222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MOTONIVELADORA 120K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72" calcext:value-type="float">
            <text:p>17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44.28" calcext:value-type="float" table:number-columns-spanned="2" table:number-rows-spanned="1">
            <text:p>R$944,2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CAT222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44.28" calcext:value-type="float" table:number-columns-spanned="2" table:number-rows-spanned="1">
            <text:p>R$944,2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GEN221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GENERICO</text:p>
          </table:table-cell>
          <table:table-cell table:style-name="ce2" office:value-type="string" calcext:value-type="string">
            <text:p>3 - Diesel</text:p>
          </table:table-cell>
          <table:table-cell table:style-name="ce8" office:value-type="float" office:value="3045" calcext:value-type="float">
            <text:p>3.045,0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6717.05" calcext:value-type="float" table:number-columns-spanned="2" table:number-rows-spanned="1">
            <text:p>R$16.717,0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6717.05" calcext:value-type="float" table:number-columns-spanned="2" table:number-rows-spanned="1">
            <text:p>R$16.717,0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QH686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5 / ATEGO 24/25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328.6" calcext:value-type="float">
            <text:p>328,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804.01" calcext:value-type="float" table:number-columns-spanned="2" table:number-rows-spanned="1">
            <text:p>R$1.804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QH686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804.01" calcext:value-type="float" table:number-columns-spanned="2" table:number-rows-spanned="1">
            <text:p>R$1.804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59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CAMINHÃO VW-13.180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87" calcext:value-type="float">
            <text:p>18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26.63" calcext:value-type="float" table:number-columns-spanned="2" table:number-rows-spanned="1">
            <text:p>R$1.026,6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26.63" calcext:value-type="float" table:number-columns-spanned="2" table:number-rows-spanned="1">
            <text:p>R$1.026,6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36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26280 CRM 6X4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446" calcext:value-type="float">
            <text:p>44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564.5" calcext:value-type="float" table:number-columns-spanned="2" table:number-rows-spanned="1">
            <text:p>R$2.564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564.5" calcext:value-type="float" table:number-columns-spanned="2" table:number-rows-spanned="1">
            <text:p>R$2.564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JCB000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PÁ CARREGADEIRA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513.01" calcext:value-type="float">
            <text:p>513,0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16.42" calcext:value-type="float" table:number-columns-spanned="2" table:number-rows-spanned="1">
            <text:p>R$2.816,4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JCB000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16.42" calcext:value-type="float" table:number-columns-spanned="2" table:number-rows-spanned="1">
            <text:p>R$2.816,4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JJ690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HILUX CD 4 X 4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359.61" calcext:value-type="float">
            <text:p>359,6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974.26" calcext:value-type="float" table:number-columns-spanned="2" table:number-rows-spanned="1">
            <text:p>R$1.974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974.26" calcext:value-type="float" table:number-columns-spanned="2" table:number-rows-spanned="1">
            <text:p>R$1.974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NRD406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Retro Escavadeira RD 406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86.45" calcext:value-type="float">
            <text:p>186,4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23.62" calcext:value-type="float" table:number-columns-spanned="2" table:number-rows-spanned="1">
            <text:p>R$1.023,6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D406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23.62" calcext:value-type="float" table:number-columns-spanned="2" table:number-rows-spanned="1">
            <text:p>R$1.023,6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PWA200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WA-200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778.74" calcext:value-type="float">
            <text:p>778,7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275.28" calcext:value-type="float" table:number-columns-spanned="2" table:number-rows-spanned="1">
            <text:p>R$4.275,2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PWA200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275.28" calcext:value-type="float" table:number-columns-spanned="2" table:number-rows-spanned="1">
            <text:p>R$4.275,2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ATEGO 243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477.24" calcext:value-type="float">
            <text:p>477,2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744.13" calcext:value-type="float" table:number-columns-spanned="2" table:number-rows-spanned="1">
            <text:p>R$2.744,1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744.13" calcext:value-type="float" table:number-columns-spanned="2" table:number-rows-spanned="1">
            <text:p>R$2.744,1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ATEGO 243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398.54" calcext:value-type="float">
            <text:p>398,5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291.58" calcext:value-type="float" table:number-columns-spanned="2" table:number-rows-spanned="1">
            <text:p>R$2.291,5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291.58" calcext:value-type="float" table:number-columns-spanned="2" table:number-rows-spanned="1">
            <text:p>R$2.291,5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ATEGO 243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811.81" calcext:value-type="float">
            <text:p>811,8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667.91" calcext:value-type="float" table:number-columns-spanned="2" table:number-rows-spanned="1">
            <text:p>R$4.667,9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667.91" calcext:value-type="float" table:number-columns-spanned="2" table:number-rows-spanned="1">
            <text:p>R$4.667,9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ATEGO 243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66" calcext:value-type="float">
            <text:p>16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54.5" calcext:value-type="float" table:number-columns-spanned="2" table:number-rows-spanned="1">
            <text:p>R$954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54.5" calcext:value-type="float" table:number-columns-spanned="2" table:number-rows-spanned="1">
            <text:p>R$954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ACCELO 815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306" calcext:value-type="float">
            <text:p>30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759.5" calcext:value-type="float" table:number-columns-spanned="2" table:number-rows-spanned="1">
            <text:p>R$1.759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759.5" calcext:value-type="float" table:number-columns-spanned="2" table:number-rows-spanned="1">
            <text:p>R$1.759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ACCELO 815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30" calcext:value-type="float">
            <text:p>13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47.5" calcext:value-type="float" table:number-columns-spanned="2" table:number-rows-spanned="1">
            <text:p>R$747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47.5" calcext:value-type="float" table:number-columns-spanned="2" table:number-rows-spanned="1">
            <text:p>R$747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RAN000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0 / Retro Escavadeira RD 406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625.09" calcext:value-type="float">
            <text:p>625,0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431.74" calcext:value-type="float" table:number-columns-spanned="2" table:number-rows-spanned="1">
            <text:p>R$3.431,7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431.74" calcext:value-type="float" table:number-columns-spanned="2" table:number-rows-spanned="1">
            <text:p>R$3.431,7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9.742,9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SH122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CAMINHÃO 8.150E DELIVERY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282" calcext:value-type="float">
            <text:p>28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548.18" calcext:value-type="float" table:number-columns-spanned="2" table:number-rows-spanned="1">
            <text:p>R$1.548,1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122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548.18" calcext:value-type="float" table:number-columns-spanned="2" table:number-rows-spanned="1">
            <text:p>R$1.548,1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129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STRADA TREK FLEX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67" calcext:value-type="float">
            <text:p>6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70.34" calcext:value-type="float" table:number-columns-spanned="2" table:number-rows-spanned="1">
            <text:p>R$470,3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70.34" calcext:value-type="float" table:number-columns-spanned="2" table:number-rows-spanned="1">
            <text:p>R$470,3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HSH559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CAMINHÃO 8.150E DELIVERY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76.05" calcext:value-type="float">
            <text:p>76,0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17.53" calcext:value-type="float" table:number-columns-spanned="2" table:number-rows-spanned="1">
            <text:p>R$417,5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17.53" calcext:value-type="float" table:number-columns-spanned="2" table:number-rows-spanned="1">
            <text:p>R$417,5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QAN839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CAMINHÃO ACCELO 815 CE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346" calcext:value-type="float">
            <text:p>34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989.5" calcext:value-type="float" table:number-columns-spanned="2" table:number-rows-spanned="1">
            <text:p>R$1.989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989.5" calcext:value-type="float" table:number-columns-spanned="2" table:number-rows-spanned="1">
            <text:p>R$1.989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.425,5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hqh767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1 / PALIO WEEKEND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37.8" calcext:value-type="float">
            <text:p>37,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65.36" calcext:value-type="float" table:number-columns-spanned="2" table:number-rows-spanned="1">
            <text:p>R$265,3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qh767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65.36" calcext:value-type="float" table:number-columns-spanned="2" table:number-rows-spanned="1">
            <text:p>R$265,3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129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9 / ÔNIBUS VOLARE W8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222.49" calcext:value-type="float">
            <text:p>222,4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221.47" calcext:value-type="float" table:number-columns-spanned="2" table:number-rows-spanned="1">
            <text:p>R$1.221,4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129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221.47" calcext:value-type="float" table:number-columns-spanned="2" table:number-rows-spanned="1">
            <text:p>R$1.221,4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59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VOLARE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25" calcext:value-type="float">
            <text:p>12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86.25" calcext:value-type="float" table:number-columns-spanned="2" table:number-rows-spanned="1">
            <text:p>R$686,2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59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86.25" calcext:value-type="float" table:number-columns-spanned="2" table:number-rows-spanned="1">
            <text:p>R$686,2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59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VOLARE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39" calcext:value-type="float">
            <text:p>13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63.11" calcext:value-type="float" table:number-columns-spanned="2" table:number-rows-spanned="1">
            <text:p>R$763,1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63.11" calcext:value-type="float" table:number-columns-spanned="2" table:number-rows-spanned="1">
            <text:p>R$763,1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232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VOLARE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98.5" calcext:value-type="float">
            <text:p>198,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89.77" calcext:value-type="float" table:number-columns-spanned="2" table:number-rows-spanned="1">
            <text:p>R$1.089,7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2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89.77" calcext:value-type="float" table:number-columns-spanned="2" table:number-rows-spanned="1">
            <text:p>R$1.089,7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232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VOLARE V8L ESC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330.01" calcext:value-type="float">
            <text:p>330,0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811.76" calcext:value-type="float" table:number-columns-spanned="2" table:number-rows-spanned="1">
            <text:p>R$1.811,7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2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811.76" calcext:value-type="float" table:number-columns-spanned="2" table:number-rows-spanned="1">
            <text:p>R$1.811,7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233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ÔNIBUS VOLARE W8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10" calcext:value-type="float">
            <text:p>11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03.9" calcext:value-type="float" table:number-columns-spanned="2" table:number-rows-spanned="1">
            <text:p>R$603,9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3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03.9" calcext:value-type="float" table:number-columns-spanned="2" table:number-rows-spanned="1">
            <text:p>R$603,9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237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VW/8.150E DELIVERY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80" calcext:value-type="float">
            <text:p>18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35" calcext:value-type="float" table:number-columns-spanned="2" table:number-rows-spanned="1">
            <text:p>R$1.035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35" calcext:value-type="float" table:number-columns-spanned="2" table:number-rows-spanned="1">
            <text:p>R$1.035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HTO239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MICRO ÔNIBUS VOLARE V8 L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18" calcext:value-type="float">
            <text:p>11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78.5" calcext:value-type="float" table:number-columns-spanned="2" table:number-rows-spanned="1">
            <text:p>R$678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9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78.5" calcext:value-type="float" table:number-columns-spanned="2" table:number-rows-spanned="1">
            <text:p>R$678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HTO335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MICRO ÔNIBUS VOLARE W9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288.01" calcext:value-type="float">
            <text:p>288,0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656.06" calcext:value-type="float" table:number-columns-spanned="2" table:number-rows-spanned="1">
            <text:p>R$1.656,0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5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656.06" calcext:value-type="float" table:number-columns-spanned="2" table:number-rows-spanned="1">
            <text:p>R$1.656,0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HTO335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MICRO ÔNIBUS VOLARE W8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238.01" calcext:value-type="float">
            <text:p>238,0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368.56" calcext:value-type="float" table:number-columns-spanned="2" table:number-rows-spanned="1">
            <text:p>R$1.368,5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5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368.56" calcext:value-type="float" table:number-columns-spanned="2" table:number-rows-spanned="1">
            <text:p>R$1.368,5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36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SPIN LT 1.8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527.97" calcext:value-type="float">
            <text:p>527,9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706.36" calcext:value-type="float" table:number-columns-spanned="2" table:number-rows-spanned="1">
            <text:p>R$3.706,3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706.36" calcext:value-type="float" table:number-columns-spanned="2" table:number-rows-spanned="1">
            <text:p>R$3.706,3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68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SAVEIRO 1.6 CS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43.79" calcext:value-type="float">
            <text:p>143,7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09.4" calcext:value-type="float" table:number-columns-spanned="2" table:number-rows-spanned="1">
            <text:p>R$1.009,4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09.4" calcext:value-type="float" table:number-columns-spanned="2" table:number-rows-spanned="1">
            <text:p>R$1.009,4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NRZ344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MICRO ÔNIBUS VOLARE V8 L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86" calcext:value-type="float">
            <text:p>8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94.5" calcext:value-type="float" table:number-columns-spanned="2" table:number-rows-spanned="1">
            <text:p>R$494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Z344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94.5" calcext:value-type="float" table:number-columns-spanned="2" table:number-rows-spanned="1">
            <text:p>R$494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Z373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OF 1519 R. ORE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503.71" calcext:value-type="float">
            <text:p>503,7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96.35" calcext:value-type="float" table:number-columns-spanned="2" table:number-rows-spanned="1">
            <text:p>R$2.896,3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Z373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96.35" calcext:value-type="float" table:number-columns-spanned="2" table:number-rows-spanned="1">
            <text:p>R$2.896,3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Z373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OF 1519 R. ORE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73.2" calcext:value-type="float">
            <text:p>173,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95.9" calcext:value-type="float" table:number-columns-spanned="2" table:number-rows-spanned="1">
            <text:p>R$995,9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Z373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95.9" calcext:value-type="float" table:number-columns-spanned="2" table:number-rows-spanned="1">
            <text:p>R$995,9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OOM693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ÔNIBUS OF 1519 R.ORE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664.02" calcext:value-type="float">
            <text:p>664,0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818.12" calcext:value-type="float" table:number-columns-spanned="2" table:number-rows-spanned="1">
            <text:p>R$3.818,1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OOM693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818.12" calcext:value-type="float" table:number-columns-spanned="2" table:number-rows-spanned="1">
            <text:p>R$3.818,1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4C2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VOLARE V9L ON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524.17" calcext:value-type="float">
            <text:p>524,1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013.98" calcext:value-type="float" table:number-columns-spanned="2" table:number-rows-spanned="1">
            <text:p>R$3.013,9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4C2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013.98" calcext:value-type="float" table:number-columns-spanned="2" table:number-rows-spanned="1">
            <text:p>R$3.013,9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8B0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0 / NEOBUS TH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79.67" calcext:value-type="float">
            <text:p>179,6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33.1" calcext:value-type="float" table:number-columns-spanned="2" table:number-rows-spanned="1">
            <text:p>R$1.033,1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8B0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33.1" calcext:value-type="float" table:number-columns-spanned="2" table:number-rows-spanned="1">
            <text:p>R$1.033,1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8B3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0 / NEOBUS TH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53.41" calcext:value-type="float">
            <text:p>153,4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82.11" calcext:value-type="float" table:number-columns-spanned="2" table:number-rows-spanned="1">
            <text:p>R$882,1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8B3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82.11" calcext:value-type="float" table:number-columns-spanned="2" table:number-rows-spanned="1">
            <text:p>R$882,1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9.029,5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GEN321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GENERICO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1311.09" calcext:value-type="float">
            <text:p>1.311,0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538.83" calcext:value-type="float" table:number-columns-spanned="2" table:number-rows-spanned="1">
            <text:p>R$7.538,8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538.83" calcext:value-type="float" table:number-columns-spanned="2" table:number-rows-spanned="1">
            <text:p>R$7.538,8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GEN321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GENERICO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2402.72" calcext:value-type="float">
            <text:p>2.402,7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3815.65" calcext:value-type="float" table:number-columns-spanned="2" table:number-rows-spanned="1">
            <text:p>R$13.815,6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GEN321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3815.65" calcext:value-type="float" table:number-columns-spanned="2" table:number-rows-spanned="1">
            <text:p>R$13.815,6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HTO237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2 / MICRO ÔNIBUS VOLARE V8 L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344.05" calcext:value-type="float">
            <text:p>344,0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978.3" calcext:value-type="float" table:number-columns-spanned="2" table:number-rows-spanned="1">
            <text:p>R$1.978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978.3" calcext:value-type="float" table:number-columns-spanned="2" table:number-rows-spanned="1">
            <text:p>R$1.978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35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SIENA 1.4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68.37" calcext:value-type="float">
            <text:p>868,3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095.96" calcext:value-type="float" table:number-columns-spanned="2" table:number-rows-spanned="1">
            <text:p>R$6.095,9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5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095.96" calcext:value-type="float" table:number-columns-spanned="2" table:number-rows-spanned="1">
            <text:p>R$6.095,9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68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SIENA ESSENCE 1.6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48.88" calcext:value-type="float">
            <text:p>848,8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959.12" calcext:value-type="float" table:number-columns-spanned="2" table:number-rows-spanned="1">
            <text:p>R$5.959,1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959.12" calcext:value-type="float" table:number-columns-spanned="2" table:number-rows-spanned="1">
            <text:p>R$5.959,1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68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SIENA ESSENCE 1.6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1.94" calcext:value-type="float">
            <text:p>81,9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75.23" calcext:value-type="float" table:number-columns-spanned="2" table:number-rows-spanned="1">
            <text:p>R$575,2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75.23" calcext:value-type="float" table:number-columns-spanned="2" table:number-rows-spanned="1">
            <text:p>R$575,2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T544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PALIO FIRE ECONOMY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27.39" calcext:value-type="float">
            <text:p>127,3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94.27" calcext:value-type="float" table:number-columns-spanned="2" table:number-rows-spanned="1">
            <text:p>R$894,2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94.27" calcext:value-type="float" table:number-columns-spanned="2" table:number-rows-spanned="1">
            <text:p>R$894,2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56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ETIOS X SEDAN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30.38" calcext:value-type="float">
            <text:p>830,3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829.26" calcext:value-type="float" table:number-columns-spanned="2" table:number-rows-spanned="1">
            <text:p>R$5.829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829.26" calcext:value-type="float" table:number-columns-spanned="2" table:number-rows-spanned="1">
            <text:p>R$5.829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61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SIENA ESSENCE 1.6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36.37" calcext:value-type="float">
            <text:p>836,3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871.3" calcext:value-type="float" table:number-columns-spanned="2" table:number-rows-spanned="1">
            <text:p>R$5.871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871.3" calcext:value-type="float" table:number-columns-spanned="2" table:number-rows-spanned="1">
            <text:p>R$5.871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61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SIENA EL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942.43" calcext:value-type="float">
            <text:p>942,4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615.89" calcext:value-type="float" table:number-columns-spanned="2" table:number-rows-spanned="1">
            <text:p>R$6.615,89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615.89" calcext:value-type="float" table:number-columns-spanned="2" table:number-rows-spanned="1">
            <text:p>R$6.615,89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61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SIENA EL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35.93" calcext:value-type="float">
            <text:p>135,9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54.23" calcext:value-type="float" table:number-columns-spanned="2" table:number-rows-spanned="1">
            <text:p>R$954,2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61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54.23" calcext:value-type="float" table:number-columns-spanned="2" table:number-rows-spanned="1">
            <text:p>R$954,2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999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5 / PALIO FIR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36.06" calcext:value-type="float">
            <text:p>136,0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55.14" calcext:value-type="float" table:number-columns-spanned="2" table:number-rows-spanned="1">
            <text:p>R$955,1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999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55.14" calcext:value-type="float" table:number-columns-spanned="2" table:number-rows-spanned="1">
            <text:p>R$955,1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999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PALIO FIR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63" calcext:value-type="float">
            <text:p>6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42.26" calcext:value-type="float" table:number-columns-spanned="2" table:number-rows-spanned="1">
            <text:p>R$442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999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42.26" calcext:value-type="float" table:number-columns-spanned="2" table:number-rows-spanned="1">
            <text:p>R$442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999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PALIO ATTRACTIVE 1.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377.88" calcext:value-type="float">
            <text:p>377,8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652.69" calcext:value-type="float" table:number-columns-spanned="2" table:number-rows-spanned="1">
            <text:p>R$2.652,69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652.69" calcext:value-type="float" table:number-columns-spanned="2" table:number-rows-spanned="1">
            <text:p>R$2.652,69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999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PALIO ATTRACTIVE 1.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0.1" calcext:value-type="float">
            <text:p>80,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62.3" calcext:value-type="float" table:number-columns-spanned="2" table:number-rows-spanned="1">
            <text:p>R$562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62.3" calcext:value-type="float" table:number-columns-spanned="2" table:number-rows-spanned="1">
            <text:p>R$562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422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SPRINTER 515 CDI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269.01" calcext:value-type="float">
            <text:p>269,0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546.83" calcext:value-type="float" table:number-columns-spanned="2" table:number-rows-spanned="1">
            <text:p>R$1.546,8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422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546.83" calcext:value-type="float" table:number-columns-spanned="2" table:number-rows-spanned="1">
            <text:p>R$1.546,8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579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415CDISPRINTERM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1917.23" calcext:value-type="float">
            <text:p>1.917,2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1024.13" calcext:value-type="float" table:number-columns-spanned="2" table:number-rows-spanned="1">
            <text:p>R$11.024,1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1024.13" calcext:value-type="float" table:number-columns-spanned="2" table:number-rows-spanned="1">
            <text:p>R$11.024,1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579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415CDISPRINTERM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446.1" calcext:value-type="float">
            <text:p>446,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565.12" calcext:value-type="float" table:number-columns-spanned="2" table:number-rows-spanned="1">
            <text:p>R$2.565,1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565.12" calcext:value-type="float" table:number-columns-spanned="2" table:number-rows-spanned="1">
            <text:p>R$2.565,1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5.876,5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QAB422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VOYAGE CL MBV 1.6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200" calcext:value-type="float">
            <text:p>20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404" calcext:value-type="float" table:number-columns-spanned="2" table:number-rows-spanned="1">
            <text:p>R$1.404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404" calcext:value-type="float" table:number-columns-spanned="2" table:number-rows-spanned="1">
            <text:p>R$1.404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404,0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AFE938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1995 / PAMPA GL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AFE938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AGD252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1999 / SILVERADO 4.2TB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00" calcext:value-type="float">
            <text:p>10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49" calcext:value-type="float" table:number-columns-spanned="2" table:number-rows-spanned="1">
            <text:p>R$549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49" calcext:value-type="float" table:number-columns-spanned="2" table:number-rows-spanned="1">
            <text:p>R$549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AMB650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4 / F250 XLT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45" calcext:value-type="float">
            <text:p>14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96.05" calcext:value-type="float" table:number-columns-spanned="2" table:number-rows-spanned="1">
            <text:p>R$796,0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96.05" calcext:value-type="float" table:number-columns-spanned="2" table:number-rows-spanned="1">
            <text:p>R$796,0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FJG7F0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0 / HD 8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47" calcext:value-type="float">
            <text:p>14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45.25" calcext:value-type="float" table:number-columns-spanned="2" table:number-rows-spanned="1">
            <text:p>R$845,2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FJG7F0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45.25" calcext:value-type="float" table:number-columns-spanned="2" table:number-rows-spanned="1">
            <text:p>R$845,2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GEN221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GENERIC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.02" calcext:value-type="float">
            <text:p>40,0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94" calcext:value-type="float" table:number-columns-spanned="2" table:number-rows-spanned="1">
            <text:p>R$280,9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GEN221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94" calcext:value-type="float" table:number-columns-spanned="2" table:number-rows-spanned="1">
            <text:p>R$280,9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GEN221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GENERIC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8" office:value-type="float" office:value="1240" calcext:value-type="float">
            <text:p>1.240,0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704.81" calcext:value-type="float" table:number-columns-spanned="2" table:number-rows-spanned="1">
            <text:p>R$8.704,8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704.81" calcext:value-type="float" table:number-columns-spanned="2" table:number-rows-spanned="1">
            <text:p>R$8.704,8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QH122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1987 / MB/L 1114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332" calcext:value-type="float">
            <text:p>33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822.68" calcext:value-type="float" table:number-columns-spanned="2" table:number-rows-spanned="1">
            <text:p>R$1.822,6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QH122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822.68" calcext:value-type="float" table:number-columns-spanned="2" table:number-rows-spanned="1">
            <text:p>R$1.822,6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RK563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2 / CG 125 TITAN KS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23" calcext:value-type="float">
            <text:p>2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61.46" calcext:value-type="float" table:number-columns-spanned="2" table:number-rows-spanned="1">
            <text:p>R$161,4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61.46" calcext:value-type="float" table:number-columns-spanned="2" table:number-rows-spanned="1">
            <text:p>R$161,4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RW925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5 / YBR 125 K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7.22" calcext:value-type="float" table:number-columns-spanned="2" table:number-rows-spanned="1">
            <text:p>R$77,2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RW925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7.22" calcext:value-type="float" table:number-columns-spanned="2" table:number-rows-spanned="1">
            <text:p>R$77,2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296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CG 125 FAN ES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34" calcext:value-type="float">
            <text:p>3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38.68" calcext:value-type="float" table:number-columns-spanned="2" table:number-rows-spanned="1">
            <text:p>R$238,6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38.68" calcext:value-type="float" table:number-columns-spanned="2" table:number-rows-spanned="1">
            <text:p>R$238,6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331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21.65" calcext:value-type="float">
            <text:p>21,6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51.98" calcext:value-type="float" table:number-columns-spanned="2" table:number-rows-spanned="1">
            <text:p>R$151,9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51.98" calcext:value-type="float" table:number-columns-spanned="2" table:number-rows-spanned="1">
            <text:p>R$151,9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331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7.9" calcext:value-type="float">
            <text:p>7,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5.46" calcext:value-type="float" table:number-columns-spanned="2" table:number-rows-spanned="1">
            <text:p>R$55,4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331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5.46" calcext:value-type="float" table:number-columns-spanned="2" table:number-rows-spanned="1">
            <text:p>R$55,4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340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6.53" calcext:value-type="float">
            <text:p>6,5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5.84" calcext:value-type="float" table:number-columns-spanned="2" table:number-rows-spanned="1">
            <text:p>R$45,8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5.84" calcext:value-type="float" table:number-columns-spanned="2" table:number-rows-spanned="1">
            <text:p>R$45,8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340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27.53" calcext:value-type="float">
            <text:p>27,5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93.26" calcext:value-type="float" table:number-columns-spanned="2" table:number-rows-spanned="1">
            <text:p>R$193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340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93.26" calcext:value-type="float" table:number-columns-spanned="2" table:number-rows-spanned="1">
            <text:p>R$193,2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340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0.2" calcext:value-type="float" table:number-columns-spanned="2" table:number-rows-spanned="1">
            <text:p>R$70,2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340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0.2" calcext:value-type="float" table:number-columns-spanned="2" table:number-rows-spanned="1">
            <text:p>R$70,2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340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.28" calcext:value-type="float">
            <text:p>8,2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8.13" calcext:value-type="float" table:number-columns-spanned="2" table:number-rows-spanned="1">
            <text:p>R$58,1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8.13" calcext:value-type="float" table:number-columns-spanned="2" table:number-rows-spanned="1">
            <text:p>R$58,1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HSH491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6 / NXR 160 BROS ESD FLEXONI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.7" calcext:value-type="float">
            <text:p>8,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1.07" calcext:value-type="float" table:number-columns-spanned="2" table:number-rows-spanned="1">
            <text:p>R$61,0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491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1.07" calcext:value-type="float" table:number-columns-spanned="2" table:number-rows-spanned="1">
            <text:p>R$61,0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491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LANDER XTZ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26.7" calcext:value-type="float">
            <text:p>26,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87.43" calcext:value-type="float" table:number-columns-spanned="2" table:number-rows-spanned="1">
            <text:p>R$187,4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491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87.43" calcext:value-type="float" table:number-columns-spanned="2" table:number-rows-spanned="1">
            <text:p>R$187,4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22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GOL G4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72" calcext:value-type="float">
            <text:p>7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05.44" calcext:value-type="float" table:number-columns-spanned="2" table:number-rows-spanned="1">
            <text:p>R$505,4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05.44" calcext:value-type="float" table:number-columns-spanned="2" table:number-rows-spanned="1">
            <text:p>R$505,4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59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1718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545" calcext:value-type="float">
            <text:p>54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992.05" calcext:value-type="float" table:number-columns-spanned="2" table:number-rows-spanned="1">
            <text:p>R$2.992,0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992.05" calcext:value-type="float" table:number-columns-spanned="2" table:number-rows-spanned="1">
            <text:p>R$2.992,0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60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CELTA 1.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61.44" calcext:value-type="float">
            <text:p>61,4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31.31" calcext:value-type="float" table:number-columns-spanned="2" table:number-rows-spanned="1">
            <text:p>R$431,3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31.31" calcext:value-type="float" table:number-columns-spanned="2" table:number-rows-spanned="1">
            <text:p>R$431,3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667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CORSA CLASSIC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566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9200 TCA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488.67" calcext:value-type="float">
            <text:p>488,6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682.8" calcext:value-type="float" table:number-columns-spanned="2" table:number-rows-spanned="1">
            <text:p>R$2.682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682.8" calcext:value-type="float" table:number-columns-spanned="2" table:number-rows-spanned="1">
            <text:p>R$2.682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W163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2 / CG 125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9.14" calcext:value-type="float" table:number-columns-spanned="2" table:number-rows-spanned="1">
            <text:p>R$49,1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W163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9.14" calcext:value-type="float" table:number-columns-spanned="2" table:number-rows-spanned="1">
            <text:p>R$49,1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N424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PALIO FIRE ECONOMY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N424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0 / PALIO FIRE ECONOMY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N424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232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S 10 4X4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438.26" calcext:value-type="float">
            <text:p>438,2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520" calcext:value-type="float" table:number-columns-spanned="2" table:number-rows-spanned="1">
            <text:p>R$2.520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520" calcext:value-type="float" table:number-columns-spanned="2" table:number-rows-spanned="1">
            <text:p>R$2.520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240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GOL 1.6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50" calcext:value-type="float">
            <text:p>5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51" calcext:value-type="float" table:number-columns-spanned="2" table:number-rows-spanned="1">
            <text:p>R$351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240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51" calcext:value-type="float" table:number-columns-spanned="2" table:number-rows-spanned="1">
            <text:p>R$351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36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RANGER XL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06" calcext:value-type="float">
            <text:p>10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09.5" calcext:value-type="float" table:number-columns-spanned="2" table:number-rows-spanned="1">
            <text:p>R$609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6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09.5" calcext:value-type="float" table:number-columns-spanned="2" table:number-rows-spanned="1">
            <text:p>R$609,5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68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GOL 1.0 GIV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50" calcext:value-type="float">
            <text:p>5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51" calcext:value-type="float" table:number-columns-spanned="2" table:number-rows-spanned="1">
            <text:p>R$351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51" calcext:value-type="float" table:number-columns-spanned="2" table:number-rows-spanned="1">
            <text:p>R$351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68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HILUX SW4 SR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611.76" calcext:value-type="float">
            <text:p>611,7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4294.55" calcext:value-type="float" table:number-columns-spanned="2" table:number-rows-spanned="1">
            <text:p>R$4.294,5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4294.55" calcext:value-type="float" table:number-columns-spanned="2" table:number-rows-spanned="1">
            <text:p>R$4.294,5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T575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STRADA FIRE FLEX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50" calcext:value-type="float">
            <text:p>15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53" calcext:value-type="float" table:number-columns-spanned="2" table:number-rows-spanned="1">
            <text:p>R$1.053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53" calcext:value-type="float" table:number-columns-spanned="2" table:number-rows-spanned="1">
            <text:p>R$1.053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MCL220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MINI CARREGADEIRA L-220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420.03" calcext:value-type="float">
            <text:p>420,0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305.95" calcext:value-type="float" table:number-columns-spanned="2" table:number-rows-spanned="1">
            <text:p>R$2.305,9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MCL220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305.95" calcext:value-type="float" table:number-columns-spanned="2" table:number-rows-spanned="1">
            <text:p>R$2.305,9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NRL282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1 / PALIO WK ATTRACTIVE 1.4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282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0.8" calcext:value-type="float" table:number-columns-spanned="2" table:number-rows-spanned="1">
            <text:p>R$28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Z824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SANDI/BRAVAX BX 250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5.3" calcext:value-type="float" table:number-columns-spanned="2" table:number-rows-spanned="1">
            <text:p>R$105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Z824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5.3" calcext:value-type="float" table:number-columns-spanned="2" table:number-rows-spanned="1">
            <text:p>R$105,3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ONM315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VW/15.190 CRM 4X2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560" calcext:value-type="float">
            <text:p>56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220" calcext:value-type="float" table:number-columns-spanned="2" table:number-rows-spanned="1">
            <text:p>R$3.220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220" calcext:value-type="float" table:number-columns-spanned="2" table:number-rows-spanned="1">
            <text:p>R$3.220,0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OPY7259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MONTANA LS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40.4" calcext:value-type="float" table:number-columns-spanned="2" table:number-rows-spanned="1">
            <text:p>R$140,4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OPY7259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40.4" calcext:value-type="float" table:number-columns-spanned="2" table:number-rows-spanned="1">
            <text:p>R$140,4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422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AGRALE 1400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1306.43" calcext:value-type="float">
            <text:p>1.306,4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511.98" calcext:value-type="float" table:number-columns-spanned="2" table:number-rows-spanned="1">
            <text:p>R$7.511,9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511.98" calcext:value-type="float" table:number-columns-spanned="2" table:number-rows-spanned="1">
            <text:p>R$7.511,9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422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AGRALE 14000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1402.63" calcext:value-type="float">
            <text:p>1.402,63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065.15" calcext:value-type="float" table:number-columns-spanned="2" table:number-rows-spanned="1">
            <text:p>R$8.065,1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065.15" calcext:value-type="float" table:number-columns-spanned="2" table:number-rows-spanned="1">
            <text:p>R$8.065,1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RAG0D4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CAMINHÃO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1950.38" calcext:value-type="float">
            <text:p>1.950,3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1214.7" calcext:value-type="float" table:number-columns-spanned="2" table:number-rows-spanned="1">
            <text:p>R$11.214,7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1214.7" calcext:value-type="float" table:number-columns-spanned="2" table:number-rows-spanned="1">
            <text:p>R$11.214,7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TLE850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TL85 E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173.87" calcext:value-type="float">
            <text:p>173,8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54.55" calcext:value-type="float" table:number-columns-spanned="2" table:number-rows-spanned="1">
            <text:p>R$954,5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54.55" calcext:value-type="float" table:number-columns-spanned="2" table:number-rows-spanned="1">
            <text:p>R$954,5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TMF292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MF 292 4x4</text:span></text:p>
          </table:table-cell>
          <table:table-cell table:style-name="ce2" office:value-type="string" calcext:value-type="string">
            <text:p>3 - Diesel</text:p>
          </table:table-cell>
          <table:table-cell table:style-name="ce7" office:value-type="float" office:value="365.21" calcext:value-type="float">
            <text:p>365,2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005.01" calcext:value-type="float" table:number-columns-spanned="2" table:number-rows-spanned="1">
            <text:p>R$2.005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005.01" calcext:value-type="float" table:number-columns-spanned="2" table:number-rows-spanned="1">
            <text:p>R$2.005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7.066,2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SH579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9 / DUCATO MAXICARGO AMBULÂNCIA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29.02" calcext:value-type="float">
            <text:p>129,0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41.87" calcext:value-type="float" table:number-columns-spanned="2" table:number-rows-spanned="1">
            <text:p>R$741,8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41.87" calcext:value-type="float" table:number-columns-spanned="2" table:number-rows-spanned="1">
            <text:p>R$741,8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35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STRADA WORKING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349.24" calcext:value-type="float">
            <text:p>349,2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451.67" calcext:value-type="float" table:number-columns-spanned="2" table:number-rows-spanned="1">
            <text:p>R$2.451,6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451.67" calcext:value-type="float" table:number-columns-spanned="2" table:number-rows-spanned="1">
            <text:p>R$2.451,6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TO3679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3 / PARTNER FURGÃ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04.71" calcext:value-type="float">
            <text:p>104,7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35.06" calcext:value-type="float" table:number-columns-spanned="2" table:number-rows-spanned="1">
            <text:p>R$735,0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35.06" calcext:value-type="float" table:number-columns-spanned="2" table:number-rows-spanned="1">
            <text:p>R$735,0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559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DOBL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514.32" calcext:value-type="float">
            <text:p>514,3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610.55" calcext:value-type="float" table:number-columns-spanned="2" table:number-rows-spanned="1">
            <text:p>R$3.610,5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559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610.55" calcext:value-type="float" table:number-columns-spanned="2" table:number-rows-spanned="1">
            <text:p>R$3.610,5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56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DOBL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966.59" calcext:value-type="float">
            <text:p>966,5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785.46" calcext:value-type="float" table:number-columns-spanned="2" table:number-rows-spanned="1">
            <text:p>R$6.785,4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785.46" calcext:value-type="float" table:number-columns-spanned="2" table:number-rows-spanned="1">
            <text:p>R$6.785,46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56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DOBL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8" office:value-type="float" office:value="1041.17" calcext:value-type="float">
            <text:p>1.041,1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309.01" calcext:value-type="float" table:number-columns-spanned="2" table:number-rows-spanned="1">
            <text:p>R$7.309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309.01" calcext:value-type="float" table:number-columns-spanned="2" table:number-rows-spanned="1">
            <text:p>R$7.309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L856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DOBL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849.79" calcext:value-type="float">
            <text:p>849,7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965.51" calcext:value-type="float" table:number-columns-spanned="2" table:number-rows-spanned="1">
            <text:p>R$5.965,5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965.51" calcext:value-type="float" table:number-columns-spanned="2" table:number-rows-spanned="1">
            <text:p>R$5.965,5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579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FIORINO FLEX</text:span></text:p>
          </table:table-cell>
          <table:table-cell table:style-name="ce2" office:value-type="string" calcext:value-type="string">
            <text:p>1 - Gasolina</text:p>
          </table:table-cell>
          <table:table-cell table:style-name="ce8" office:value-type="float" office:value="1015.1" calcext:value-type="float">
            <text:p>1.015,10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7126.01" calcext:value-type="float" table:number-columns-spanned="2" table:number-rows-spanned="1">
            <text:p>R$7.126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7126.01" calcext:value-type="float" table:number-columns-spanned="2" table:number-rows-spanned="1">
            <text:p>R$7.126,0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B5799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FIORINO FLEX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55.67" calcext:value-type="float">
            <text:p>55,6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390.8" calcext:value-type="float" table:number-columns-spanned="2" table:number-rows-spanned="1">
            <text:p>R$39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390.8" calcext:value-type="float" table:number-columns-spanned="2" table:number-rows-spanned="1">
            <text:p>R$390,8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QAU4F3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FIORINO HARD WORKING 1.4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926.47" calcext:value-type="float">
            <text:p>926,4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503.81" calcext:value-type="float" table:number-columns-spanned="2" table:number-rows-spanned="1">
            <text:p>R$6.503,8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503.81" calcext:value-type="float" table:number-columns-spanned="2" table:number-rows-spanned="1">
            <text:p>R$6.503,8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RTB7J3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1 / M NIKS AMBULANCIA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970.01" calcext:value-type="float">
            <text:p>970,0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577.57" calcext:value-type="float" table:number-columns-spanned="2" table:number-rows-spanned="1">
            <text:p>R$5.577,5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RTB7J3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577.57" calcext:value-type="float" table:number-columns-spanned="2" table:number-rows-spanned="1">
            <text:p>R$5.577,5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RTD6C9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1 / MASTER NIKS AMB.2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8" office:value-type="float" office:value="1158.54" calcext:value-type="float">
            <text:p>1.158,5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6661.63" calcext:value-type="float" table:number-columns-spanned="2" table:number-rows-spanned="1">
            <text:p>R$6.661,6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RTD6C9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6661.63" calcext:value-type="float" table:number-columns-spanned="2" table:number-rows-spanned="1">
            <text:p>R$6.661,63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3.858,9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HRW8555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1998 / CG 125 CARGO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12.32" calcext:value-type="float" table:number-columns-spanned="2" table:number-rows-spanned="1">
            <text:p>R$112,3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12.32" calcext:value-type="float" table:number-columns-spanned="2" table:number-rows-spanned="1">
            <text:p>R$112,32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1296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08 / UNO MILLE ECONOMY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40.59" calcext:value-type="float">
            <text:p>40,5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84.95" calcext:value-type="float" table:number-columns-spanned="2" table:number-rows-spanned="1">
            <text:p>R$284,9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1296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84.95" calcext:value-type="float" table:number-columns-spanned="2" table:number-rows-spanned="1">
            <text:p>R$284,95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4914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YBR-150 FACTOR-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1.91" calcext:value-type="float">
            <text:p>11,91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3.61" calcext:value-type="float" table:number-columns-spanned="2" table:number-rows-spanned="1">
            <text:p>R$83,6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3.61" calcext:value-type="float" table:number-columns-spanned="2" table:number-rows-spanned="1">
            <text:p>R$83,6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493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YBR-150 FACTOR-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3.57" calcext:value-type="float">
            <text:p>13,5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5.27" calcext:value-type="float" table:number-columns-spanned="2" table:number-rows-spanned="1">
            <text:p>R$95,2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493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5.27" calcext:value-type="float" table:number-columns-spanned="2" table:number-rows-spanned="1">
            <text:p>R$95,2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HSH493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YBR-150 FACTOR-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84.24" calcext:value-type="float" table:number-columns-spanned="2" table:number-rows-spanned="1">
            <text:p>R$84,2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84.24" calcext:value-type="float" table:number-columns-spanned="2" table:number-rows-spanned="1">
            <text:p>R$84,2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Z823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YBR-150 FACTOR-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3.02" calcext:value-type="float">
            <text:p>13,02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1.4" calcext:value-type="float" table:number-columns-spanned="2" table:number-rows-spanned="1">
            <text:p>R$91,4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Z823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1.4" calcext:value-type="float" table:number-columns-spanned="2" table:number-rows-spanned="1">
            <text:p>R$91,40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RZ8239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7 / YBR-150 FACTOR-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98.28" calcext:value-type="float" table:number-columns-spanned="2" table:number-rows-spanned="1">
            <text:p>R$98,2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Z8239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98.28" calcext:value-type="float" table:number-columns-spanned="2" table:number-rows-spanned="1">
            <text:p>R$98,28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90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9 / MOBI LIKE</text:span></text:p>
          </table:table-cell>
          <table:table-cell table:style-name="ce2" office:value-type="string" calcext:value-type="string">
            <text:p>1 - Gasolina</text:p>
          </table:table-cell>
          <table:table-cell table:style-name="ce7" office:value-type="float" office:value="152.48" calcext:value-type="float">
            <text:p>152,48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70.41" calcext:value-type="float" table:number-columns-spanned="2" table:number-rows-spanned="1">
            <text:p>R$1.070,4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70.41" calcext:value-type="float" table:number-columns-spanned="2" table:number-rows-spanned="1">
            <text:p>R$1.070,41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REY2B72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1 / TORO FREEDOM AT 9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455.97" calcext:value-type="float">
            <text:p>455,97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2621.84" calcext:value-type="float" table:number-columns-spanned="2" table:number-rows-spanned="1">
            <text:p>R$2.621,8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REY2B72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2621.84" calcext:value-type="float" table:number-columns-spanned="2" table:number-rows-spanned="1">
            <text:p>R$2.621,84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REZ0J03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21 / TORO ENDURANCE AT 4X4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183.09" calcext:value-type="float">
            <text:p>183,09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052.77" calcext:value-type="float" table:number-columns-spanned="2" table:number-rows-spanned="1">
            <text:p>R$1.052,7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REZ0J03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052.77" calcext:value-type="float" table:number-columns-spanned="2" table:number-rows-spanned="1">
            <text:p>R$1.052,7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.595,0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NRL9991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4 / RONTAN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95.65" calcext:value-type="float">
            <text:p>95,6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549.99" calcext:value-type="float" table:number-columns-spanned="2" table:number-rows-spanned="1">
            <text:p>R$549,99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NRL9991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549.99" calcext:value-type="float" table:number-columns-spanned="2" table:number-rows-spanned="1">
            <text:p>R$549,99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QAN8388</text:p>
          </table:table-cell>
          <table:table-cell table:style-name="ce2" office:value-type="string" calcext:value-type="string">
            <text:p>Nenhum</text:p>
          </table:table-cell>
          <table:table-cell table:style-name="ce2" office:value-type="string" calcext:value-type="string">
            <text:p><text:span text:style-name="T4">2018 / SPRINTER 415 CDI</text:span></text:p>
          </table:table-cell>
          <table:table-cell table:style-name="ce2" office:value-type="string" calcext:value-type="string">
            <text:p>5 - Diesel B S10</text:p>
          </table:table-cell>
          <table:table-cell table:style-name="ce7" office:value-type="float" office:value="282.95" calcext:value-type="float">
            <text:p>282,95</text:p>
          </table:table-cell>
          <table:table-cell table:style-name="ce2" office:value-type="string" calcext:value-type="string">
            <text:p>Lt</text:p>
          </table:table-cell>
          <table:table-cell table:style-name="ce9" office:value-type="float" office:value="1626.97" calcext:value-type="float" table:number-columns-spanned="2" table:number-rows-spanned="1">
            <text:p>R$1.626,9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style-name="ce2" table:number-columns-repeated="3"/>
          <table:table-cell table:style-name="ce7"/>
          <table:table-cell table:style-name="ce2"/>
          <table:table-cell table:style-name="ce9" office:value-type="float" office:value="1626.97" calcext:value-type="float" table:number-columns-spanned="2" table:number-rows-spanned="1">
            <text:p>R$1.626,97</text:p>
          </table:table-cell>
          <table:covered-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176,9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10" office:value-type="float" office:value="296721.83" calcext:value-type="float" table:number-columns-spanned="2" table:number-rows-spanned="1">
            <text:p>R$296.721,83</text:p>
          </table:table-cell>
          <table:covered-table-cell table:style-name="ce10"/>
          <table:table-cell table:style-name="ce12"/>
          <table:table-cell table:number-columns-repeated="1015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44:41.746910713</meta:creation-date>
    <dc:date>2022-01-24T07:45:04.776055271</dc:date>
    <meta:editing-duration>PT23S</meta:editing-duration>
    <meta:editing-cycles>1</meta:editing-cycles>
    <meta:document-statistic meta:table-count="1" meta:cell-count="1215" meta:object-count="0"/>
    <meta:generator>LibreOffice/6.4.6.2$Linux_X86_64 LibreOffice_project/40$Build-2</meta:generator>
  </office:meta>
</office:document-meta>
</file>